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51</text:p>
          </table:table-cell>
          <table:table-cell table:style-name="ce1" table:number-columns-repeated="2"/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93" calcext:value-type="float">
            <text:p>93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465" calcext:value-type="float">
            <text:p>465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2:081001:187</text:p>
          </table:table-cell>
          <table:table-cell table:style-name="ce4" office:value-type="float" office:value="22367.13" calcext:value-type="float">
            <text:p>22367,13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2:130901:179</text:p>
          </table:table-cell>
          <table:table-cell table:style-name="ce4" office:value-type="float" office:value="34015.56" calcext:value-type="float">
            <text:p>34015,56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2:130901:180</text:p>
          </table:table-cell>
          <table:table-cell table:style-name="ce4" office:value-type="float" office:value="31490.42" calcext:value-type="float">
            <text:p>31490,4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2:130901:5</text:p>
          </table:table-cell>
          <table:table-cell table:style-name="ce4" office:value-type="float" office:value="580188.52" calcext:value-type="float">
            <text:p>580188,5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2:130901:6</text:p>
          </table:table-cell>
          <table:table-cell table:style-name="ce4" office:value-type="float" office:value="177012.21" calcext:value-type="float">
            <text:p>177012,21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3:090301:126</text:p>
          </table:table-cell>
          <table:table-cell table:style-name="ce4" office:value-type="float" office:value="403436.93" calcext:value-type="float">
            <text:p>403436,93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6:040215:274</text:p>
          </table:table-cell>
          <table:table-cell table:style-name="ce4" office:value-type="float" office:value="241117.92" calcext:value-type="float">
            <text:p>241117,9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6:040424:143</text:p>
          </table:table-cell>
          <table:table-cell table:style-name="ce4" office:value-type="float" office:value="617526.49" calcext:value-type="float">
            <text:p>617526,49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0:100203:238</text:p>
          </table:table-cell>
          <table:table-cell table:style-name="ce4" office:value-type="float" office:value="11056.67" calcext:value-type="float">
            <text:p>11056,67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6:080206:47</text:p>
          </table:table-cell>
          <table:table-cell table:style-name="ce4" office:value-type="float" office:value="2758.4" calcext:value-type="float">
            <text:p>2758,4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6:110102:159</text:p>
          </table:table-cell>
          <table:table-cell table:style-name="ce4" office:value-type="float" office:value="578149.8" calcext:value-type="float">
            <text:p>578149,8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7:251801:752</text:p>
          </table:table-cell>
          <table:table-cell table:style-name="ce4" office:value-type="float" office:value="102643.65" calcext:value-type="float">
            <text:p>102643,65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7:251801:753</text:p>
          </table:table-cell>
          <table:table-cell table:style-name="ce4" office:value-type="float" office:value="414780.65" calcext:value-type="float">
            <text:p>414780,65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7:251901:501</text:p>
          </table:table-cell>
          <table:table-cell table:style-name="ce4" office:value-type="float" office:value="3765803.5" calcext:value-type="float">
            <text:p>3765803,5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7:251901:813</text:p>
          </table:table-cell>
          <table:table-cell table:style-name="ce4" office:value-type="float" office:value="260822.98" calcext:value-type="float">
            <text:p>260822,98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7:251901:818</text:p>
          </table:table-cell>
          <table:table-cell table:style-name="ce4" office:value-type="float" office:value="128205.57" calcext:value-type="float">
            <text:p>128205,57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2:060101:9199</text:p>
          </table:table-cell>
          <table:table-cell table:style-name="ce4" office:value-type="float" office:value="65119.74" calcext:value-type="float">
            <text:p>65119,74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2:060101:9203</text:p>
          </table:table-cell>
          <table:table-cell table:style-name="ce4" office:value-type="float" office:value="69476.34" calcext:value-type="float">
            <text:p>69476,34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3:050104:275</text:p>
          </table:table-cell>
          <table:table-cell table:style-name="ce4" office:value-type="float" office:value="115361.6" calcext:value-type="float">
            <text:p>115361,6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4:010101:10464</text:p>
          </table:table-cell>
          <table:table-cell table:style-name="ce4" office:value-type="float" office:value="177812.15" calcext:value-type="float">
            <text:p>177812,15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4:010101:8384</text:p>
          </table:table-cell>
          <table:table-cell table:style-name="ce4" office:value-type="float" office:value="108973.45" calcext:value-type="float">
            <text:p>108973,45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4:010102:7942</text:p>
          </table:table-cell>
          <table:table-cell table:style-name="ce4" office:value-type="float" office:value="174509.92" calcext:value-type="float">
            <text:p>174509,9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4:130101:736</text:p>
          </table:table-cell>
          <table:table-cell table:style-name="ce4" office:value-type="float" office:value="184379.83" calcext:value-type="float">
            <text:p>184379,83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5:040140:372</text:p>
          </table:table-cell>
          <table:table-cell table:style-name="ce4" office:value-type="float" office:value="253545.13" calcext:value-type="float">
            <text:p>253545,13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5:070101:399</text:p>
          </table:table-cell>
          <table:table-cell table:style-name="ce4" office:value-type="float" office:value="153575.92" calcext:value-type="float">
            <text:p>153575,9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5:150104:587</text:p>
          </table:table-cell>
          <table:table-cell table:style-name="ce4" office:value-type="float" office:value="74427.11" calcext:value-type="float">
            <text:p>74427,11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5:150301:936</text:p>
          </table:table-cell>
          <table:table-cell table:style-name="ce4" office:value-type="float" office:value="201669.24" calcext:value-type="float">
            <text:p>201669,24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5:180103:287</text:p>
          </table:table-cell>
          <table:table-cell table:style-name="ce4" office:value-type="float" office:value="100577.24" calcext:value-type="float">
            <text:p>100577,24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5:190110:619</text:p>
          </table:table-cell>
          <table:table-cell table:style-name="ce4" office:value-type="float" office:value="78429.11" calcext:value-type="float">
            <text:p>78429,11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6:080101:163</text:p>
          </table:table-cell>
          <table:table-cell table:style-name="ce4" office:value-type="float" office:value="189329.89" calcext:value-type="float">
            <text:p>189329,89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20589:13</text:p>
          </table:table-cell>
          <table:table-cell table:style-name="ce4" office:value-type="float" office:value="312025.72" calcext:value-type="float">
            <text:p>312025,7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20684:33</text:p>
          </table:table-cell>
          <table:table-cell table:style-name="ce4" office:value-type="float" office:value="848496.58" calcext:value-type="float">
            <text:p>848496,58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20732:413</text:p>
          </table:table-cell>
          <table:table-cell table:style-name="ce4" office:value-type="float" office:value="34650.33" calcext:value-type="float">
            <text:p>34650,33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20847:454</text:p>
          </table:table-cell>
          <table:table-cell table:style-name="ce4" office:value-type="float" office:value="103973.13" calcext:value-type="float">
            <text:p>103973,13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20847:497</text:p>
          </table:table-cell>
          <table:table-cell table:style-name="ce4" office:value-type="float" office:value="117990.93" calcext:value-type="float">
            <text:p>117990,93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20847:529</text:p>
          </table:table-cell>
          <table:table-cell table:style-name="ce4" office:value-type="float" office:value="106297.41" calcext:value-type="float">
            <text:p>106297,41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20847:535</text:p>
          </table:table-cell>
          <table:table-cell table:style-name="ce4" office:value-type="float" office:value="113459.42" calcext:value-type="float">
            <text:p>113459,4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30682:252</text:p>
          </table:table-cell>
          <table:table-cell table:style-name="ce4" office:value-type="float" office:value="378999.64" calcext:value-type="float">
            <text:p>378999,64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30682:253</text:p>
          </table:table-cell>
          <table:table-cell table:style-name="ce4" office:value-type="float" office:value="704205.78" calcext:value-type="float">
            <text:p>704205,78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30901:1449</text:p>
          </table:table-cell>
          <table:table-cell table:style-name="ce4" office:value-type="float" office:value="38837.96" calcext:value-type="float">
            <text:p>38837,96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32101:248</text:p>
          </table:table-cell>
          <table:table-cell table:style-name="ce4" office:value-type="float" office:value="347933.26" calcext:value-type="float">
            <text:p>347933,26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32114:77</text:p>
          </table:table-cell>
          <table:table-cell table:style-name="ce4" office:value-type="float" office:value="583414.74" calcext:value-type="float">
            <text:p>583414,74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40489:7</text:p>
          </table:table-cell>
          <table:table-cell table:style-name="ce4" office:value-type="float" office:value="774359.17" calcext:value-type="float">
            <text:p>774359,17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40733:158</text:p>
          </table:table-cell>
          <table:table-cell table:style-name="ce4" office:value-type="float" office:value="787094.77" calcext:value-type="float">
            <text:p>787094,77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42027:9</text:p>
          </table:table-cell>
          <table:table-cell table:style-name="ce4" office:value-type="float" office:value="164688.95" calcext:value-type="float">
            <text:p>164688,95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010111:670</text:p>
          </table:table-cell>
          <table:table-cell table:style-name="ce4" office:value-type="float" office:value="162353.09" calcext:value-type="float">
            <text:p>162353,09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9:050407:1088</text:p>
          </table:table-cell>
          <table:table-cell table:style-name="ce4" office:value-type="float" office:value="390603.8" calcext:value-type="float">
            <text:p>390603,8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090409:163</text:p>
          </table:table-cell>
          <table:table-cell table:style-name="ce4" office:value-type="float" office:value="370785.8" calcext:value-type="float">
            <text:p>370785,8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100101:2569</text:p>
          </table:table-cell>
          <table:table-cell table:style-name="ce4" office:value-type="float" office:value="114091.83" calcext:value-type="float">
            <text:p>114091,83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9:100105:234</text:p>
          </table:table-cell>
          <table:table-cell table:style-name="ce4" office:value-type="float" office:value="468303.06" calcext:value-type="float">
            <text:p>468303,06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9:100107:676</text:p>
          </table:table-cell>
          <table:table-cell table:style-name="ce4" office:value-type="float" office:value="172829.74" calcext:value-type="float">
            <text:p>172829,74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9:100402:2651</text:p>
          </table:table-cell>
          <table:table-cell table:style-name="ce4" office:value-type="float" office:value="174377.82" calcext:value-type="float">
            <text:p>174377,8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9:100402:2652</text:p>
          </table:table-cell>
          <table:table-cell table:style-name="ce4" office:value-type="float" office:value="174377.82" calcext:value-type="float">
            <text:p>174377,8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9:130317:182</text:p>
          </table:table-cell>
          <table:table-cell table:style-name="ce4" office:value-type="float" office:value="308889.1" calcext:value-type="float">
            <text:p>308889,1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9:140101:1411</text:p>
          </table:table-cell>
          <table:table-cell table:style-name="ce4" office:value-type="float" office:value="227273.6" calcext:value-type="float">
            <text:p>227273,6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9:140101:1412</text:p>
          </table:table-cell>
          <table:table-cell table:style-name="ce4" office:value-type="float" office:value="227273.6" calcext:value-type="float">
            <text:p>227273,6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9:140101:1413</text:p>
          </table:table-cell>
          <table:table-cell table:style-name="ce4" office:value-type="float" office:value="227273.6" calcext:value-type="float">
            <text:p>227273,6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9:140101:1414</text:p>
          </table:table-cell>
          <table:table-cell table:style-name="ce4" office:value-type="float" office:value="225395.3" calcext:value-type="float">
            <text:p>225395,3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9:140101:1415</text:p>
          </table:table-cell>
          <table:table-cell table:style-name="ce4" office:value-type="float" office:value="225395.3" calcext:value-type="float">
            <text:p>225395,3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9:140101:1416</text:p>
          </table:table-cell>
          <table:table-cell table:style-name="ce4" office:value-type="float" office:value="225395.3" calcext:value-type="float">
            <text:p>225395,3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9:140101:1417</text:p>
          </table:table-cell>
          <table:table-cell table:style-name="ce4" office:value-type="float" office:value="227273.6" calcext:value-type="float">
            <text:p>227273,6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9:140101:1418</text:p>
          </table:table-cell>
          <table:table-cell table:style-name="ce4" office:value-type="float" office:value="225395.3" calcext:value-type="float">
            <text:p>225395,3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9:160304:23</text:p>
          </table:table-cell>
          <table:table-cell table:style-name="ce4" office:value-type="float" office:value="397098.17" calcext:value-type="float">
            <text:p>397098,17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9:160304:289</text:p>
          </table:table-cell>
          <table:table-cell table:style-name="ce4" office:value-type="float" office:value="22098.11" calcext:value-type="float">
            <text:p>22098,11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9:160304:290</text:p>
          </table:table-cell>
          <table:table-cell table:style-name="ce4" office:value-type="float" office:value="21058.63" calcext:value-type="float">
            <text:p>21058,63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9:160304:291</text:p>
          </table:table-cell>
          <table:table-cell table:style-name="ce4" office:value-type="float" office:value="22098.11" calcext:value-type="float">
            <text:p>22098,11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0:020406:562</text:p>
          </table:table-cell>
          <table:table-cell table:style-name="ce4" office:value-type="float" office:value="165160.98" calcext:value-type="float">
            <text:p>165160,98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0:060702:297</text:p>
          </table:table-cell>
          <table:table-cell table:style-name="ce4" office:value-type="float" office:value="141637.85" calcext:value-type="float">
            <text:p>141637,85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0:110311:2588</text:p>
          </table:table-cell>
          <table:table-cell table:style-name="ce4" office:value-type="float" office:value="611973.9" calcext:value-type="float">
            <text:p>611973,9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1:130201:5018</text:p>
          </table:table-cell>
          <table:table-cell table:style-name="ce4" office:value-type="float" office:value="333045.96" calcext:value-type="float">
            <text:p>333045,96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2:020128:9</text:p>
          </table:table-cell>
          <table:table-cell table:style-name="ce4" office:value-type="float" office:value="690823.28" calcext:value-type="float">
            <text:p>690823,28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20287:1454</text:p>
          </table:table-cell>
          <table:table-cell table:style-name="ce4" office:value-type="float" office:value="10275802.39" calcext:value-type="float">
            <text:p>10275802,39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20289:1352</text:p>
          </table:table-cell>
          <table:table-cell table:style-name="ce4" office:value-type="float" office:value="2421778.31" calcext:value-type="float">
            <text:p>2421778,31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6:160101:1396</text:p>
          </table:table-cell>
          <table:table-cell table:style-name="ce4" office:value-type="float" office:value="106257.56" calcext:value-type="float">
            <text:p>106257,56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7:250701:418</text:p>
          </table:table-cell>
          <table:table-cell table:style-name="ce4" office:value-type="float" office:value="227712.91" calcext:value-type="float">
            <text:p>227712,91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7:250701:419</text:p>
          </table:table-cell>
          <table:table-cell table:style-name="ce4" office:value-type="float" office:value="227712.91" calcext:value-type="float">
            <text:p>227712,91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7:250701:420</text:p>
          </table:table-cell>
          <table:table-cell table:style-name="ce4" office:value-type="float" office:value="227712.91" calcext:value-type="float">
            <text:p>227712,91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7:250701:421</text:p>
          </table:table-cell>
          <table:table-cell table:style-name="ce4" office:value-type="float" office:value="227712.91" calcext:value-type="float">
            <text:p>227712,91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7:250701:422</text:p>
          </table:table-cell>
          <table:table-cell table:style-name="ce4" office:value-type="float" office:value="227712.91" calcext:value-type="float">
            <text:p>227712,91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8:020103:45</text:p>
          </table:table-cell>
          <table:table-cell table:style-name="ce4" office:value-type="float" office:value="128069.76" calcext:value-type="float">
            <text:p>128069,76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8:090201:1450</text:p>
          </table:table-cell>
          <table:table-cell table:style-name="ce4" office:value-type="float" office:value="134100.65" calcext:value-type="float">
            <text:p>134100,65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8:090201:1451</text:p>
          </table:table-cell>
          <table:table-cell table:style-name="ce4" office:value-type="float" office:value="127063.88" calcext:value-type="float">
            <text:p>127063,88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8:100101:784</text:p>
          </table:table-cell>
          <table:table-cell table:style-name="ce4" office:value-type="float" office:value="115219.54" calcext:value-type="float">
            <text:p>115219,54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8:110110:3</text:p>
          </table:table-cell>
          <table:table-cell table:style-name="ce4" office:value-type="float" office:value="494111.63" calcext:value-type="float">
            <text:p>494111,63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8:130103:59</text:p>
          </table:table-cell>
          <table:table-cell table:style-name="ce4" office:value-type="float" office:value="321738.28" calcext:value-type="float">
            <text:p>321738,28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9:010111:666</text:p>
          </table:table-cell>
          <table:table-cell table:style-name="ce4" office:value-type="float" office:value="162353.09" calcext:value-type="float">
            <text:p>162353,09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9:010111:667</text:p>
          </table:table-cell>
          <table:table-cell table:style-name="ce4" office:value-type="float" office:value="171569.64" calcext:value-type="float">
            <text:p>171569,64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9:010111:668</text:p>
          </table:table-cell>
          <table:table-cell table:style-name="ce4" office:value-type="float" office:value="157154.01" calcext:value-type="float">
            <text:p>157154,01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9:010111:669</text:p>
          </table:table-cell>
          <table:table-cell table:style-name="ce4" office:value-type="float" office:value="162353.09" calcext:value-type="float">
            <text:p>162353,09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3:000000:1325</text:p>
          </table:table-cell>
          <table:table-cell table:style-name="ce4" office:value-type="float" office:value="1507167.82" calcext:value-type="float">
            <text:p>1507167,8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9:090212:156</text:p>
          </table:table-cell>
          <table:table-cell table:style-name="ce4" office:value-type="float" office:value="1458175" calcext:value-type="float">
            <text:p>1458175,0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8:000000:91</text:p>
          </table:table-cell>
          <table:table-cell table:style-name="ce4" office:value-type="float" office:value="40354287.69" calcext:value-type="float">
            <text:p>40354287,69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8:100201:1530</text:p>
          </table:table-cell>
          <table:table-cell table:style-name="ce4" office:value-type="float" office:value="13146.44" calcext:value-type="float">
            <text:p>13146,44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6:000000:219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8:030201: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050601:616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090102:55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100202:36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1:000000:63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3:000000:6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5:040302: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6:000000:212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6:010221:16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6:030103:42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6:030103:42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6:040301: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6:040301: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6:040304:14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6:040304:15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6:040304:16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6:040424: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6:040424:14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6:040424:14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6:040424:14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6:040424:14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6:040424:1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6:040424:1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6:040424:2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6:040424: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6:040424:3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6:040424: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6:040501:7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6:040501:7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6:040601:6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6:040601:6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6:040601:6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6:040601:6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6:040601:6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6:070502:7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6:070502:8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6:070502:9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6:070502:9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010202:247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010202:9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010502:149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9:050601:100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9:050601:10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050601:102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050601:109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9:050601:122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050601:99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100101:29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9:100101:34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9:100101:35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9:100101:36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9:100101:37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9:100101:38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9:110102:19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0:110316:3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1:110301: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1:110302:17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1:110302:19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6:140103:18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6:140103:19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6:140103:31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6:100442: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6:100638:4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8:040102:167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8:040102:168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8:040102:169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8:040102:174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8:040102:175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8:040102:175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8:040102:175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8:040102:175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8:040102:177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8:040102:177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8:040102:177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8:040102:178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8:040102:178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8:040102:178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8:040102:178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8:040102:180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8:040102:183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8:040102:183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8:040102:184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8:040102:184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8:040102:185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8:040102:185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8:040102:186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1:150508:55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1:160102:131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5:040133:70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2:020949:206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2:022021:108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2:040828:28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9:050703:255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9:050703:256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9:050703:258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9:050703:258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9:050703:260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9:100401:224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9:100402:221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9:100402:225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9:100402:225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9:100402:227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9:100402:227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1:150101:348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1:150103:292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1:150230:326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1:150230:327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1:150235:12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1:150304:101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1:150501:4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1:150501:5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1:150501:5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2:040501:2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2:060102:17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2:060102:17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2:060102:81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2:060104:16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3:050103:13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3:050103:8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3:050108: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3:070102:27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4:000000:90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4:000000:90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4:010101:807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4:010202:15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4:060203:19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4:060203:19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4:060203:19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4:060203:19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4:060203:19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4:060203:20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4:080203:15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4:080203:15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4:130101:14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4:170101:875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4:170101:875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4:170101:875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5:010112:1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5:040133:46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5:120102:7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5:150105:23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6:000000:156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6:040302:42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6:070301:37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6:080101:216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12:020490: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2:020490:4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2:020490:4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2:020490:4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12:020532: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12:020532:1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12:020684: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12:020769:1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12:020847:12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12:020847:27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2:020847:27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2:020847:51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12:020847:52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12:020847:52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12:020847:52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2:020847:52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2:020847:52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2:020847:53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2:020847:53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2:020847:54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2:020847:54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2:020847:54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2:020847:54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2:020847:9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2:020872:2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2:021053:3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2:021053:4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2:021055: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2:021055:1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2:021055:1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2:021055:1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2:021055: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2:021055: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2:021055: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2:021055:4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2:021055:4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12:021055:4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12:021056:1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2:021056:1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2:021056:1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12:021056:1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12:021056:2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12:022009:20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12:022021:21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12:022054:33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12:030074:10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12:030115:5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12:030682: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12:032021:37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12:032074:5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12:032074:5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12:032074:6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12:032076:3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12:032096:26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12:032114:3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12:032133:21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12:040064:7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12:040101: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12:040101: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12:040645: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12:040784:4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12:040874:9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12:040967: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12:041137:54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12:041684:22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12:041684:23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12:041684:23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12:041684:30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12:041684:30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12:041684:44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12:041684:44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12:041684:55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12:041724:8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12:042001:64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12:042005:31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12:042005:31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12:042005:31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12:042005:32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12:042005:32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12:042026: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12:042032: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12:042032: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12:042033:12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12:042033:14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12:042034:3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12:042053:81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9:050407:19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9:050414:88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9:050703:40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9:050703:90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9:080216:184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9:090501:59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9:090604:33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9:130101:109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9:130101:63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9:130307:16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9:130309:38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9:130309:38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9:130309:38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9:130309:38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9:130309:38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9:130309:39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9:130309:39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9:130319:23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9:140107:38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10:070503:82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10:110304:239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10:110305:9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10:110310:98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11:040101:3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11:130201:117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11:130201:117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11:130201:128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11:130201:128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11:130201:129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11:130201:129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11:130201:130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11:130201:130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11:130201:1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11:130201:1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11:130201:17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11:130201:306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11:130201:355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11:130201:367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11:130201:375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11:130201:401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11:130201:415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11:130201:4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11:130201:479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11:130201:483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11:130201:484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11:130201:485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11:130202:12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11:130202:126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11:130202:12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11:130202:127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11:130202:128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11:130202:129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11:130202:15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11:130202:17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11:130202:2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11:130202:272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11:130202:290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11:130202:296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11:130202:317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11:130202:320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11:130202:369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12:000000:2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12:010177:5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12:010366:1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12:010367:3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12:010581: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12:011001:80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12:020038:26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12:020206:5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12:020490:1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12:020490:1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12:020490:19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12:020490: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12:020490:3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6:080101:216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6:080101:216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6:080101:216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6:080101:217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6:080101:217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6:080101:217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6:080101:218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6:080101:218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6:080101:218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6:080101:218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6:080101:218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6:080101:219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6:080101:219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6:080101:219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6:080101:219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6:080101:220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6:080101:221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6:080101:221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6:080101:221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6:080101:221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6:080101:222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6:080101:222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6:080101:222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6:080101:222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6:080101:222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6:080101:224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6:080201:40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6:100103: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6:100131: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6:100228:2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6:100419: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6:100419:7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6:100425:1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6:100426: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6:100428: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6:100439: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6:100515:2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6:100515:4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6:100631: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6:100639:2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6:100645:1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6:140101:9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6:140102:4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7:220601:19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7:220601:201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7:240102:137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7:250601: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8:000000:125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8:010302:38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8:010302:45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8:010302:45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8:010302:47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8:010302:48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8:010302:48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8:010302:48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8:010302:53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8:010602:10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8:010602:11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8:010602:12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8:010602:12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8:010602:13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8:010602:13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8:010602:13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8:010602:14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8:010602:14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8:010602:1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8:010602:15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8:010602:15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8:010602:16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8:010602:17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8:010602:18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8:010602:19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8:010602:20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8:010602:21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8:010602:21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8:010602:21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8:010602:21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8:010602:22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8:010602:22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8:010602:22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8:010602:22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8:010602:24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8:010602:24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8:010602:24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8:010602:2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8:010602:2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8:100101:19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8:110104:82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8:110106:7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8:110108:6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8:110501:247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8:110501:248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8:110501:248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8:110501:248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8:110501:248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8:110501:248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8:110501:248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8:110501:248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8:110501:249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8:110501:249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8:120101:13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8:120101:3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8:130101:20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8:130103:6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9:000000:155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13:020101:38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06:130105:1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06:140102:2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6:140102:3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6:140202:308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06:140202:750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8:090104:9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8:120301:49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6:000000:14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06:000000:206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06:000000:214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06:000000:24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6:000000:25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6:000000:25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6:000000:26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6:000000:26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6:000000:31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6:000000:36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6:000000:37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6:000000:9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6:010215:10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6:010215:15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6:010215:17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6:010215:2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6:010215:50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6:010215:50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6:010215:50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6:010215:51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6:010215:51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6:010215:59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6:010215:60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6:010215:69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6:010215:9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6:010215:9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6:010215:9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06:010215:9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6:010217:148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06:010217:9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6:010268: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6:040301:11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6:040301:11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6:040301: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06:040304:11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06:040304:12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06:040304:1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06:040304:2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06:040304:2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06:040304:3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06:070502: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06:070502: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06:070502:8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05:140204: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01:150506:66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09:110102:19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FBC44032641FB73960045A8D81BF9F1EADC1218DD1E3489E59671FBA61B2A7836B75DC53F418A4DEB5F25FE1883D3B548A8DE0A8127114AF8C109327F344D942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7999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.00.0000</text:date>, <text:time style:data-style-name="N2" text:time-value="16:43:01.0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5-02T12:40:33</meta:creation-date>
    <dc:date>2023-05-02T16:43:52.144000000</dc:date>
    <dc:title>Untitled Spreadsheet</dc:title>
    <meta:generator>LibreOffice/7.0.4.2$Windows_X86_64 LibreOffice_project/dcf040e67528d9187c66b2379df5ea4407429775</meta:generator>
    <meta:editing-duration>PT1M42S</meta:editing-duration>
    <meta:editing-cycles>2</meta:editing-cycles>
    <meta:document-statistic meta:table-count="1" meta:cell-count="23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